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automatic-styles>
    <style:style style:name="S0" style:family="section">
      <style:section-properties>
        <style:columns fo:column-count="1" fo:column-gap="0.5in"/>
      </style:section-properties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  <style:text-properties/>
      </text:list-level-style-bullet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 style:parent-style-name="Default Paragraph Font">
      <style:text-properties fo:font-size="12pt" fo:font-weight="bold"/>
    </style:style>
    <style:style style:name="T5" style:family="text" style:parent-style-name="Default Paragraph Font">
      <style:text-properties fo:font-size="12pt"/>
    </style:style>
    <style:style style:name="T6" style:family="text" style:parent-style-name="Default Paragraph Font">
      <style:text-properties fo:font-size="12pt" fo:font-weight="bold" style:font-name="Lucida Sans"/>
    </style:style>
    <style:style style:name="T7" style:family="text" style:parent-style-name="Default Paragraph Font">
      <style:text-properties fo:font-size="12pt" style:font-name="Lucida Sans"/>
    </style:style>
    <style:style style:name="T8" style:family="text" style:parent-style-name="Default Paragraph Font">
      <style:text-properties fo:font-size="10pt" fo:font-weight="bold" style:font-name="Lucida Sans"/>
    </style:style>
    <style:style style:name="T9" style:family="text" style:parent-style-name="Default Paragraph Font">
      <style:text-properties fo:font-size="10pt" style:font-name="Lucida Sans"/>
    </style:style>
    <style:style style:name="T10" style:family="text" style:parent-style-name="Default Paragraph Font">
      <style:text-properties fo:font-size="10pt" fo:font-style="italic" style:font-name="Lucida Sans"/>
    </style:style>
    <style:style style:name="T11" style:family="text" style:parent-style-name="Strong">
      <style:text-properties fo:font-size="10pt" fo:font-weight="normal" style:font-name="Lucida Sans"/>
    </style:style>
    <style:style style:name="T12" style:family="text" style:parent-style-name="Strong">
      <style:text-properties fo:font-size="10pt" style:font-name="Lucida Sans"/>
    </style:style>
    <style:style style:name="T13" style:family="text" style:parent-style-name="Hyperlink">
      <style:text-properties fo:font-size="10pt" style:font-name="Lucida Sans"/>
    </style:style>
    <style:style style:name="T14" style:family="text" style:parent-style-name="Default Paragraph Font">
      <style:text-properties fo:font-weight="bold" style:text-underline-style="solid" style:text-underline-width="auto" style:text-underline-color=""/>
    </style:style>
    <style:style style:name="T15" style:family="text" style:parent-style-name="Default Paragraph Font">
      <style:text-properties fo:font-weight="bold"/>
    </style:style>
    <style:style style:name="T16" style:family="text" style:parent-style-name="Strong">
      <style:text-properties fo:font-weight="normal"/>
    </style:style>
    <style:style style:name="T17" style:family="text" style:parent-style-name="Default Paragraph Font">
      <style:text-properties fo:font-size="9pt" fo:font-weight="bold" style:font-name="Lucida Sans"/>
    </style:style>
    <style:style style:name="T18" style:family="text" style:parent-style-name="Default Paragraph Font">
      <style:text-properties fo:font-size="9pt" style:font-name="Lucida Sans"/>
    </style:style>
    <style:style style:name="T19" style:family="text" style:parent-style-name="Hyperlink">
      <style:text-properties fo:font-size="9pt" style:font-name="Lucida Sans"/>
    </style:style>
    <style:style style:name="T20" style:family="text" style:parent-style-name="Strong">
      <style:text-properties fo:font-size="9pt" style:font-name="Lucida Sans"/>
    </style:style>
    <style:style style:name="T21" style:family="text" style:parent-style-name="Strong">
      <style:text-properties fo:font-size="9pt" fo:font-weight="normal" style:font-name="Lucida Sans"/>
    </style:style>
    <style:style style:name="T22" style:family="text" style:parent-style-name="Default Paragraph Font">
      <style:text-properties fo:font-size="9pt" fo:font-weight="normal" style:font-name="Lucida Sans"/>
    </style:style>
    <style:style style:name="T23" style:family="text" style:parent-style-name="Hyperlink">
      <style:text-properties fo:font-size="9pt" style:font-name="Lucida Sans"/>
    </style:style>
    <style:style style:name="T24" style:family="text" style:parent-style-name="Default Paragraph Font">
      <style:text-properties fo:font-size="9pt" style:font-name="Lucida Sans"/>
    </style:style>
    <style:style style:name="T25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26" style:family="text" style:parent-style-name="Default Paragraph Font">
      <style:text-properties style:font-name="Lucida Sans"/>
    </style:style>
    <style:style style:name="T27" style:family="text" style:parent-style-name="Default Paragraph Font">
      <style:text-properties fo:font-size="9pt"/>
    </style:style>
    <style:style style:name="T28" style:family="text" style:parent-style-name="Hyperlink">
      <style:text-properties fo:font-size="10pt" fo:font-style="italic" style:font-name="Lucida Sans" fo:color="Blue"/>
    </style:style>
    <style:style style:name="T29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3" style:family="paragraph" style:parent-style-name="Normal" style:master-page-name="StandardF0">
      <style:text-properties fo:font-size="3.5pt" style:font-name="Times New Roman"/>
    </style:style>
    <style:style style:name="P4" style:family="paragraph" style:parent-style-name="heading 1">
      <style:paragraph-properties fo:margin-left="0in" fo:margin-right="0.0069in" fo:margin-top="0in"/>
    </style:style>
    <style:style style:name="P5" style:family="paragraph" style:parent-style-name="Normal">
      <style:text-properties fo:font-size="12pt" style:font-name="Lucida Sans"/>
    </style:style>
    <style:style style:name="P6" style:family="paragraph" style:parent-style-name="Normal"/>
    <style:style style:name="P7" style:family="paragraph" style:parent-style-name="Normal">
      <style:text-properties fo:font-size="10pt" style:font-name="Lucida Sans"/>
    </style:style>
    <style:style style:name="P8" style:family="paragraph" style:parent-style-name="Table Paragraph">
      <style:paragraph-properties fo:margin-left="0.0986in"/>
    </style:style>
    <style:style style:name="P9" style:family="paragraph" style:parent-style-name="Table Paragraph">
      <style:paragraph-properties fo:text-align="justify" fo:margin-left="0.0986in"/>
    </style:style>
    <style:style style:name="P10" style:family="paragraph" style:parent-style-name="Table Paragraph">
      <style:paragraph-properties fo:margin-left="0.0986in"/>
      <style:text-properties fo:font-size="10pt" style:font-name="Lucida Sans"/>
    </style:style>
    <style:style style:name="P11" style:family="paragraph" style:parent-style-name="Table Paragraph">
      <style:paragraph-properties fo:margin-left="0.0986in"/>
      <style:text-properties fo:font-size="10pt" style:font-name="Lucida Sans"/>
    </style:style>
    <style:style style:name="P12" style:family="paragraph" style:parent-style-name="Table Paragraph">
      <style:paragraph-properties fo:margin-left="0.0986in"/>
      <style:text-properties fo:font-size="10pt" style:font-name="Lucida Sans"/>
    </style:style>
    <style:style style:name="P13" style:family="paragraph" style:parent-style-name="Table Paragraph">
      <style:paragraph-properties fo:margin-left="0.0986in"/>
      <style:text-properties fo:font-size="10pt" style:font-name="Lucida Sans"/>
    </style:style>
    <style:style style:name="P14" style:family="paragraph" style:parent-style-name="Table Paragraph">
      <style:paragraph-properties fo:margin-left="0.0986in"/>
    </style:style>
    <style:style style:name="P15" style:family="paragraph" style:parent-style-name="Table Paragraph">
      <style:paragraph-properties fo:text-align="justify" fo:margin-left="0.0986in" fo:margin-right="0.0889in"/>
    </style:style>
    <style:style style:name="P16" style:family="paragraph" style:parent-style-name="Table Paragraph">
      <style:paragraph-properties fo:text-align="justify" fo:margin-left="0.0986in" fo:margin-right="0.0889in"/>
    </style:style>
    <style:style style:name="P17" style:family="paragraph" style:parent-style-name="Table Paragraph">
      <style:paragraph-properties fo:text-align="justify" fo:margin-left="0.0986in" fo:margin-right="0.0889in"/>
    </style:style>
    <style:style style:name="P18" style:family="paragraph" style:parent-style-name="Table Paragraph">
      <style:paragraph-properties fo:text-align="justify" fo:margin-left="0.0986in" fo:margin-right="0.0889in"/>
    </style:style>
    <style:style style:name="P19" style:family="paragraph" style:parent-style-name="Table Paragraph">
      <style:paragraph-properties fo:text-align="justify" fo:margin-left="0.0986in" fo:margin-right="0.0889in"/>
    </style:style>
    <style:style style:name="P20" style:family="paragraph" style:parent-style-name="Table Paragraph">
      <style:paragraph-properties fo:text-align="justify" fo:margin-left="0.0986in" fo:margin-right="0.0889in"/>
    </style:style>
    <style:style style:name="P21" style:family="paragraph" style:parent-style-name="Table Paragraph">
      <style:paragraph-properties fo:text-align="justify" fo:margin-left="0.0986in" fo:margin-right="0.0889in"/>
    </style:style>
    <style:style style:name="P22" style:family="paragraph" style:parent-style-name="Table Paragraph">
      <style:paragraph-properties fo:text-align="justify" fo:margin-left="0.0986in" fo:margin-right="0.0889in"/>
    </style:style>
    <style:style style:name="P23" style:family="paragraph" style:parent-style-name="Table Paragraph">
      <style:paragraph-properties fo:margin-left="0.0986in"/>
      <style:text-properties fo:font-size="10pt" style:font-name="Lucida Sans"/>
    </style:style>
    <style:style style:name="P24" style:family="paragraph" style:parent-style-name="Table Paragraph">
      <style:paragraph-properties fo:margin-left="0.0986in"/>
      <style:text-properties fo:font-size="10pt" style:font-name="Lucida Sans"/>
    </style:style>
    <style:style style:name="P25" style:family="paragraph" style:parent-style-name="Table Paragraph">
      <style:paragraph-properties fo:margin-left="0.0986in"/>
      <style:text-properties fo:font-size="10pt" style:font-name="Lucida Sans"/>
    </style:style>
    <style:style style:name="P26" style:family="paragraph" style:parent-style-name="Table Paragraph">
      <style:paragraph-properties fo:margin-left="0.0986in"/>
      <style:text-properties fo:font-size="10pt" style:font-name="Lucida Sans"/>
    </style:style>
    <style:style style:name="P27" style:family="paragraph" style:parent-style-name="Table Paragraph">
      <style:paragraph-properties fo:margin-left="0.0986in"/>
      <style:text-properties fo:font-size="10pt" style:font-name="Lucida Sans"/>
    </style:style>
    <style:style style:name="P28" style:family="paragraph" style:parent-style-name="Table Paragraph">
      <style:paragraph-properties fo:margin-left="0.0986in"/>
    </style:style>
    <style:style style:name="P29" style:family="paragraph" style:parent-style-name="Table Paragraph">
      <style:paragraph-properties fo:text-align="justify" fo:margin-left="0.0986in" fo:margin-right="0.0889in"/>
    </style:style>
    <style:style style:name="P30" style:family="paragraph" style:parent-style-name="Table Paragraph">
      <style:paragraph-properties fo:text-align="justify" fo:margin-left="0.0986in" fo:margin-right="0.0889in"/>
    </style:style>
    <style:style style:name="P31" style:family="paragraph" style:parent-style-name="Table Paragraph">
      <style:paragraph-properties fo:text-align="justify" fo:margin-left="0.0986in" fo:margin-right="0.0889in"/>
    </style:style>
    <style:style style:name="P32" style:family="paragraph" style:parent-style-name="Table Paragraph">
      <style:paragraph-properties fo:text-align="justify" fo:margin-left="0.0986in" fo:margin-right="0.0889in"/>
    </style:style>
    <style:style style:name="P33" style:family="paragraph" style:parent-style-name="Table Paragraph">
      <style:paragraph-properties fo:text-align="justify" fo:margin-left="0.0986in" fo:margin-right="0.0889in"/>
    </style:style>
    <style:style style:name="P34" style:family="paragraph" style:parent-style-name="Table Paragraph">
      <style:paragraph-properties fo:text-align="justify" fo:margin-left="0.0986in" fo:margin-right="0.0889in"/>
    </style:style>
    <style:style style:name="P35" style:family="paragraph" style:parent-style-name="Table Paragraph">
      <style:paragraph-properties fo:text-align="justify" fo:margin-left="0.0986in" fo:margin-right="0.0889in"/>
    </style:style>
    <style:style style:name="P36" style:family="paragraph" style:parent-style-name="Table Paragraph">
      <style:paragraph-properties fo:margin-left="0.0986in"/>
    </style:style>
    <style:style style:name="P37" style:family="paragraph" style:parent-style-name="Table Paragraph">
      <style:paragraph-properties fo:text-align="justify" fo:margin-left="0.0986in"/>
    </style:style>
    <style:style style:name="P38" style:family="paragraph" style:parent-style-name="Normal">
      <style:paragraph-properties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39" style:family="paragraph" style:parent-style-name="Normal">
      <style:paragraph-properties>
        <style:tab-stops>
          <style:tab-stop style:position="1.0001cm" style:type="left"/>
        </style:tab-stops>
      </style:paragraph-properties>
    </style:style>
    <style:style style:name="P40" style:family="paragraph" style:parent-style-name="Normal">
      <style:paragraph-properties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41" style:family="paragraph" style:parent-style-name="Normal">
      <style:paragraph-properties>
        <style:tab-stops>
          <style:tab-stop style:position="1.0001cm" style:type="left"/>
        </style:tab-stops>
      </style:paragraph-properties>
    </style:style>
    <style:style style:name="P42" style:family="paragraph" style:parent-style-name="Normal">
      <style:paragraph-properties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43" style:family="paragraph" style:parent-style-name="List Paragraph" style:list-style-name="L0">
      <style:paragraph-properties fo:text-indent="-0.3938in" fo:margin-left="0.416in"/>
    </style:style>
    <style:style style:name="P44" style:family="paragraph" style:parent-style-name="List Paragraph" style:list-style-name="L0">
      <style:paragraph-properties fo:text-indent="-0.3938in" fo:margin-left="0.416in"/>
    </style:style>
    <style:style style:name="P45" style:family="paragraph" style:parent-style-name="List Paragraph" style:list-style-name="L0">
      <style:paragraph-properties fo:text-indent="-0.3938in" fo:margin-left="0.416in"/>
    </style:style>
    <style:style style:name="P46" style:family="paragraph" style:parent-style-name="Normal">
      <style:paragraph-properties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47" style:family="paragraph" style:parent-style-name="Normal">
      <style:paragraph-properties>
        <style:tab-stops>
          <style:tab-stop style:position="1.0001cm" style:type="left"/>
        </style:tab-stops>
      </style:paragraph-properties>
    </style:style>
    <style:style style:name="P48" style:family="paragraph" style:parent-style-name="Normal">
      <style:text-properties fo:font-size="10pt" style:font-name="Lucida Sans" style:text-underline-style="solid" style:text-underline-width="auto" style:text-underline-color=""/>
    </style:style>
    <style:style style:name="P49" style:family="paragraph" style:parent-style-name="Body Text">
      <style:paragraph-properties fo:text-indent="0in" fo:margin-left="0in" fo:margin-right="0.0069in"/>
    </style:style>
    <style:style style:name="P50" style:family="paragraph" style:parent-style-name="Body Text">
      <style:paragraph-properties fo:text-indent="0in" fo:margin-left="0in"/>
    </style:style>
    <style:style style:name="P51" style:family="paragraph" style:parent-style-name="Body Text">
      <style:paragraph-properties fo:text-indent="0in" fo:margin-left="0in" fo:margin-right="0.0069in"/>
    </style:style>
    <style:style style:name="P52" style:family="paragraph" style:parent-style-name="Normal"/>
    <style:style style:name="P53" style:family="paragraph" style:parent-style-name="Normal">
      <style:text-properties fo:font-size="9pt" style:font-name="Lucida Sans"/>
    </style:style>
    <style:style style:name="P54" style:family="paragraph" style:parent-style-name="Normal"/>
    <style:style style:name="P55" style:family="paragraph" style:parent-style-name="Normal">
      <style:text-properties fo:font-size="10pt" style:font-name="Lucida Sans"/>
    </style:style>
    <style:style style:name="P56" style:family="paragraph" style:parent-style-name="Normal">
      <style:text-properties fo:font-size="10pt" style:font-name="Lucida Sans"/>
    </style:style>
    <style:style style:name="P57" style:family="paragraph" style:parent-style-name="Body Text">
      <style:paragraph-properties fo:text-indent="0in" fo:margin-left="0in" fo:margin-right="0.0931in"/>
    </style:style>
    <style:style style:name="P58" style:family="paragraph" style:parent-style-name="Normal">
      <style:paragraph-properties>
        <style:tab-stops>
          <style:tab-stop style:position="1.0001cm" style:type="left"/>
        </style:tab-stops>
      </style:paragraph-properties>
    </style:style>
    <style:style style:name="P59" style:family="paragraph" style:parent-style-name="Normal">
      <style:text-properties fo:font-size="10pt" style:font-name="Lucida Sans"/>
    </style:style>
    <style:style style:name="P60" style:family="paragraph" style:parent-style-name="Normal"/>
    <style:style style:name="P61" style:family="paragraph" style:parent-style-name="Normal">
      <style:paragraph-properties fo:margin-right="0.0931in">
        <style:tab-stops>
          <style:tab-stop style:position="1.4693cm" style:type="left"/>
        </style:tab-stops>
      </style:paragraph-properties>
    </style:style>
    <style:style style:name="P62" style:family="paragraph" style:parent-style-name="Body Text">
      <style:paragraph-properties fo:text-indent="0in" fo:margin-left="0in" fo:margin-right="0.0931in"/>
      <style:text-properties fo:font-size="9pt"/>
    </style:style>
    <style:style style:name="P63" style:family="paragraph" style:parent-style-name="Normal"/>
    <style:style style:name="P64" style:family="paragraph" style:parent-style-name="Normal"/>
    <style:style style:name="P65" style:family="paragraph" style:parent-style-name="annotation text"/>
    <style:style style:name="P66" style:family="paragraph" style:parent-style-name="annotation text">
      <style:paragraph-properties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67" style:family="paragraph" style:parent-style-name="Normal"/>
    <style:style style:name="P68" style:family="paragraph" style:parent-style-name="Body Text">
      <style:paragraph-properties fo:text-indent="0in" fo:margin-left="0in" fo:margin-right="0.266in"/>
      <style:text-properties fo:font-weight="bold"/>
    </style:style>
    <style:style style:name="P69" style:family="paragraph" style:parent-style-name="Body Text">
      <style:paragraph-properties fo:text-indent="0in" fo:margin-left="0in" fo:margin-right="0.266in"/>
      <style:text-properties fo:font-weight="bold"/>
    </style:style>
    <style:style style:name="P70" style:family="paragraph" style:parent-style-name="Normal"/>
    <style:style style:name="P71" style:family="paragraph" style:parent-style-name="annotation text"/>
    <style:style style:name="P72" style:family="paragraph" style:parent-style-name="Body Text">
      <style:paragraph-properties fo:text-indent="0in" fo:margin-left="0in" fo:margin-right="0.266in"/>
    </style:style>
    <style:style style:name="P73" style:family="paragraph" style:parent-style-name="Body Text">
      <style:paragraph-properties fo:text-indent="0in" fo:margin-left="0in" fo:margin-right="0.266in"/>
    </style:style>
    <style:style style:name="P74" style:family="paragraph" style:parent-style-name="Body Text">
      <style:paragraph-properties fo:text-indent="0in" fo:margin-left="0in" fo:margin-right="0.266in"/>
      <style:text-properties fo:font-weight="bold"/>
    </style:style>
    <style:style style:name="P75" style:family="paragraph" style:parent-style-name="Body Text">
      <style:paragraph-properties fo:text-indent="0in" fo:margin-left="0in" fo:margin-right="0.266in"/>
      <style:text-properties fo:font-weight="bold"/>
    </style:style>
    <style:style style:name="P76" style:family="paragraph" style:parent-style-name="Body Text">
      <style:paragraph-properties fo:text-indent="0in" fo:margin-left="0in" fo:margin-right="0.266in"/>
    </style:style>
    <style:style style:name="P77" style:family="paragraph" style:parent-style-name="Normal">
      <style:text-properties fo:font-size="10pt" fo:font-weight="bold" style:font-name="Lucida Sans"/>
    </style:style>
    <style:style style:name="P78" style:family="paragraph" style:parent-style-name="Normal"/>
    <style:style style:name="P79" style:family="paragraph" style:parent-style-name="Normal"/>
    <style:style style:name="P80" style:family="paragraph" style:parent-style-name="Body Text">
      <style:paragraph-properties fo:text-indent="0in" fo:margin-left="0in" fo:margin-right="0.266in" fo:margin-top="0.0167in" style:line-height-at-least="0.3403in"/>
    </style:style>
    <style:style style:name="P81" style:family="paragraph" style:parent-style-name="Body Text">
      <style:paragraph-properties fo:text-indent="0in" fo:margin-left="0in" fo:margin-right="0.0931in" fo:margin-top="0.0007in"/>
    </style:style>
    <style:style style:name="Table1" style:family="table">
      <style:table-properties style:width="17.5031cm" table:align="margins"/>
    </style:style>
    <style:style style:name="Table1.c1" style:family="table-column">
      <style:table-column-properties style:column-width="4.4873cm" style:rel-column-width="2544*" style:use-optimal-column-width="false"/>
    </style:style>
    <style:style style:name="Table1.c2" style:family="table-column">
      <style:table-column-properties style:column-width="13.0122cm" style:rel-column-width="7377*" style:use-optimal-column-width="false"/>
    </style:style>
    <style:style style:name="Table1.1" style:family="table-row">
      <style:table-row-properties style:row-height="0.4322cm"/>
    </style:style>
    <style:style style:name="Table1.1.1" style:family="table-cell">
      <style:table-cell-properties fo:border="0.0176cm solid #000000" fo:padding="0cm"/>
    </style:style>
    <style:style style:name="Table1.1.2" style:family="table-cell">
      <style:table-cell-properties fo:border="0.0176cm solid #000000" fo:padding="0cm"/>
    </style:style>
    <style:style style:name="Table1.2" style:family="table-row">
      <style:table-row-properties style:row-height="3.3196cm"/>
    </style:style>
    <style:style style:name="Table1.2.3" style:family="table-cell">
      <style:table-cell-properties fo:border="0.0176cm solid #000000" fo:padding="0cm"/>
    </style:style>
    <style:style style:name="Table1.2.4" style:family="table-cell">
      <style:table-cell-properties fo:border="0.0176cm solid #000000" fo:padding="0cm"/>
    </style:style>
    <style:style style:name="Table1.3" style:family="table-row">
      <style:table-row-properties style:row-height="2.8998cm"/>
    </style:style>
    <style:style style:name="Table1.3.5" style:family="table-cell">
      <style:table-cell-properties fo:border="0.0176cm solid #000000" fo:padding="0cm"/>
    </style:style>
    <style:style style:name="Table1.3.6" style:family="table-cell">
      <style:table-cell-properties fo:border="0.0176cm solid #000000" fo:padding="0cm"/>
    </style:style>
    <style:style style:name="Table1.4" style:family="table-row">
      <style:table-row-properties style:row-height="0.4322cm"/>
    </style:style>
    <style:style style:name="Table1.4.7" style:family="table-cell">
      <style:table-cell-properties fo:border="0.0176cm solid #000000" fo:padding="0cm"/>
    </style:style>
    <style:style style:name="Table1.4.8" style:family="table-cell">
      <style:table-cell-properties fo:border="0.0176cm solid #000000" fo:padding="0cm"/>
    </style:style>
    <style:style style:name="Table2" style:family="table">
      <style:table-properties style:width="17.5031cm" table:align="margins"/>
    </style:style>
    <style:style style:name="Table2.c1" style:family="table-column">
      <style:table-column-properties style:column-width="17.9141cm" style:rel-column-width="10156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7.489cm" table:align="margins"/>
    </style:style>
    <style:style style:name="Table3.c1" style:family="table-column">
      <style:table-column-properties style:column-width="17.8982cm" style:rel-column-width="10147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padding-left="0.1905cm" fo:padding-right="0.1905cm" fo:padding-top="0cm" fo:padding-bottom="0cm"/>
    </style:style>
    <style:style style:name="Table4" style:family="table">
      <style:table-properties style:width="17.9211cm" table:align="margins"/>
    </style:style>
    <style:style style:name="Table4.c1" style:family="table-column">
      <style:table-column-properties style:column-width="1.3458cm" style:rel-column-width="763*" style:use-optimal-column-width="true"/>
    </style:style>
    <style:style style:name="Table4.c2" style:family="table-column">
      <style:table-column-properties style:column-width="10.4634cm" style:rel-column-width="5932*" style:use-optimal-column-width="true"/>
    </style:style>
    <style:style style:name="Table4.c3" style:family="table-column">
      <style:table-column-properties style:column-width="7.3395cm" style:rel-column-width="4161*" style:use-optimal-column-width="true"/>
    </style:style>
    <style:style style:name="Table4.7" style:family="table-row">
      <style:table-row-properties/>
    </style:style>
    <style:style style:name="Table4.7.11" style:family="table-cell">
      <style:table-cell-properties fo:border="0.0176cm solid #000000" fo:padding-left="0.1905cm" fo:padding-right="0.1905cm" fo:padding-top="0cm" fo:padding-bottom="0cm"/>
    </style:style>
    <style:style style:name="Table4.7.12" style:family="table-cell">
      <style:table-cell-properties fo:border="0.0176cm solid #000000" fo:padding-left="0.1905cm" fo:padding-right="0.1905cm" fo:padding-top="0cm" fo:padding-bottom="0cm"/>
    </style:style>
    <style:style style:name="Table4.8" style:family="table-row">
      <style:table-row-properties/>
    </style:style>
    <style:style style:name="Table4.8.13" style:family="table-cell">
      <style:table-cell-properties fo:border="0.0176cm solid #000000" fo:padding-left="0.1905cm" fo:padding-right="0.1905cm" fo:padding-top="0cm" fo:padding-bottom="0cm"/>
    </style:style>
    <style:style style:name="Table4.8.14" style:family="table-cell">
      <style:table-cell-properties fo:border="0.0176cm solid #000000" fo:padding-left="0.1905cm" fo:padding-right="0.1905cm" fo:padding-top="0cm" fo:padding-bottom="0cm"/>
    </style:style>
    <style:style style:name="Table4.8.15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3"/>
        <text:p text:style-name="P4"><text:span text:style-name="T4">University Calendar:<text:s/></text:span><text:span text:style-name="T5">2021/22</text:span></text:p>
        <text:p text:style-name="P5"/>
        <text:p text:style-name="P6"><text:span text:style-name="T6">Academic Regulations:</text:span><text:span text:style-name="T7"><text:s/>Faculty of Environmental and Life Sciences</text:span></text:p>
        <text:p text:style-name="P7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8"><text:span text:style-name="T8">School</text:span></text:p>
            </table:table-cell>
            <table:table-cell table:style-name="Table1.1.2" office:value-type="string">
              <text:p text:style-name="P9"><text:span text:style-name="T9">Biological Sciences</text:span></text:p>
            </table:table-cell>
          </table:table-row>
          <table:table-row table:style-name="Table1.2">
            <table:table-cell table:style-name="Table1.2.3" office:value-type="string">
              <text:p text:style-name="P10"/>
              <text:p text:style-name="P11"/>
              <text:p text:style-name="P12"/>
              <text:p text:style-name="P13"/>
              <text:p text:style-name="P14"><text:span text:style-name="T8">Final Award</text:span></text:p>
            </table:table-cell>
            <table:table-cell table:style-name="Table1.2.4" office:value-type="string">
              <text:p text:style-name="P15"><text:span text:style-name="T9">Integrated Master of Science</text:span></text:p>
              <text:p text:style-name="P16"><text:span text:style-name="T9">Master of Research</text:span></text:p>
              <text:p text:style-name="P17"><text:span text:style-name="T10">with exit awards of:</text:span></text:p>
              <text:p text:style-name="P18"><text:span text:style-name="T9">BSc Neuroscience</text:span></text:p>
              <text:p text:style-name="P19"><text:span text:style-name="T9">Bachelor of Science (Honours)<text:s/></text:span></text:p>
              <text:p text:style-name="P20"><text:span text:style-name="T9">Bachelor of Science (Ordinary)<text:s/></text:span></text:p>
              <text:p text:style-name="P21"><text:span text:style-name="T9">Certificate in Higher Education<text:s/></text:span></text:p>
              <text:p text:style-name="P22"><text:span text:style-name="T9">Diploma in Higher Education</text:span></text:p>
            </table:table-cell>
          </table:table-row>
          <table:table-row table:style-name="Table1.3">
            <table:table-cell table:style-name="Table1.3.5" office:value-type="string">
              <text:p text:style-name="P23"/>
              <text:p text:style-name="P24"/>
              <text:p text:style-name="P25"/>
              <text:p text:style-name="P26"/>
              <text:p text:style-name="P27"/>
              <text:p text:style-name="P28"><text:span text:style-name="T8">Programme(s)</text:span></text:p>
            </table:table-cell>
            <table:table-cell table:style-name="Table1.3.6" office:value-type="string">
              <text:p text:style-name="P29"><text:span text:style-name="T9">MSci Biochemistry<text:s/></text:span></text:p>
              <text:p text:style-name="P30"><text:span text:style-name="T9">MSci Biology</text:span></text:p>
              <text:p text:style-name="P31"><text:span text:style-name="T9">MSci Biomedical Science<text:s/></text:span></text:p>
              <text:p text:style-name="P32"><text:span text:style-name="T9">MSci Ecology and Conservation (</text:span><text:span text:style-name="T10">closed to new applicants</text:span><text:span text:style-name="T9">)</text:span></text:p>
              <text:p text:style-name="P33"><text:span text:style-name="T9">MSci Neuroscience</text:span></text:p>
              <text:p text:style-name="P34"><text:span text:style-name="T9">MSci Zoology</text:span></text:p>
              <text:p text:style-name="P35"><text:span text:style-name="T9">MRes Wildlife Conservation</text:span></text:p>
            </table:table-cell>
          </table:table-row>
          <table:table-row table:style-name="Table1.4">
            <table:table-cell table:style-name="Table1.4.7" office:value-type="string">
              <text:p text:style-name="P36"><text:span text:style-name="T8">Last modified</text:span></text:p>
            </table:table-cell>
            <table:table-cell table:style-name="Table1.4.8" office:value-type="string">
              <text:p text:style-name="P37"><text:span text:style-name="T9">March 2021</text:span></text:p>
            </table:table-cell>
          </table:table-row>
        </table:table>
        <text:p text:style-name="P38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39"><text:span text:style-name="T11">The Academic Regulations which are detailed in Section IV,</text:span><text:span text:style-name="T12"><text:s/></text:span><text:span text:style-name="T13"><text:a xlink:type="simple" xlink:href="http://www.calendar.soton.ac.uk/sectionIV/sectIV-index.html" xlink:show="replace">General Information and Regulations</text:a></text:span><text:span text:style-name="T11"><text:s/>of the<text:s/></text:span><text:span text:style-name="T13"><text:a xlink:type="simple" xlink:href="http://www.calendar.soton.ac.uk/index.html" xlink:show="replace">University Calendar</text:a></text:span><text:span text:style-name="T12"><text:s/></text:span><text:span text:style-name="T11">apply to and regulate the programme(s) listed above.<text:s/></text:span></text:p>
              <text:p text:style-name="P40"/>
              <text:p text:style-name="P41"><text:span text:style-name="T11">On occasion, programmes can be exempted from one or more of the clauses in the Regulations; one or more of the clauses can be varied; and programmes can impose additional requirements.</text:span></text:p>
              <text:p text:style-name="P42"/>
              <text:list xml:id="list40517021" text:style-name="L0" text:continue-numbering="true">
                <text:list-item>
                  <text:p text:style-name="P43"><text:span text:style-name="T9">Exemptions are characterised by the omission of the relevant clause.</text:span></text:p>
                </text:list-item>
                <text:list-item>
                  <text:p text:style-name="P44"><text:span text:style-name="T9">Variations are characterised by the replacement of the clause with alternative wording.<text:s/></text:span></text:p>
                </text:list-item>
                <text:list-item>
                  <text:p text:style-name="P45"><text:span text:style-name="T9">Additions are characterised by requirements in addition to those detailed in the Academic regulations.</text:span></text:p>
                </text:list-item>
              </text:list>
              <text:p text:style-name="P46"/>
              <text:p text:style-name="P47"><text:span text:style-name="T11">The programmes listed have approval from the Academic Quality and Standards Committee for the<text:s/></text:span><text:span text:style-name="T12">exemptions</text:span><text:span text:style-name="T11"><text:s/>and/or<text:s/></text:span><text:span text:style-name="T12">variations</text:span><text:span text:style-name="T11"><text:s/>and/or<text:s/></text:span><text:span text:style-name="T12">additions</text:span><text:span text:style-name="T11"><text:s/>to the regulations noted below.</text:span></text:p>
            </table:table-cell>
          </table:table-row>
        </table:table>
        <text:p text:style-name="P48"/>
        <text:p text:style-name="P49"><text:span text:style-name="T14">Exemptions</text:span><text:span text:style-name="T15">:</text:span></text:p>
        <text:p text:style-name="P50"><text:span text:style-name="T16">The clause(s) listed below describe where an exemption to the Regulations exists.</text:span></text:p>
        <text:p text:style-name="P51"/>
        <text:p text:style-name="P52"><text:span text:style-name="T17">Programme:</text:span><text:span text:style-name="T18"><text:s/>MRes Wildlife Conservation</text:span></text:p>
        <text:p text:style-name="P53"/>
        <table:table table:name="Table3" table:style-name="Table3">
          <table:table-column table:style-name="Table3.c1"/>
          <table:table-row table:style-name="Table3.6">
            <table:table-cell table:style-name="Table3.6.10" office:value-type="string">
              <text:p text:style-name="P54"><text:span text:style-name="T18">The MRes Wildlife Conservation is exempt from paragraph 7.8ii<text:s/></text:span><text:span text:style-name="T19"><text:a xlink:type="simple" xlink:href="https://www.southampton.ac.uk/calendar/sectioniv/index.page" xlink:show="replace">Progression, Determination and Classification of Results: Postgraduate Masters Programmes</text:a></text:span><text:span text:style-name="T18">. The taught module BIOL6091 in Part 1 of the programme must be passed before students’ progress to Part 2 of the programme (research).</text:span></text:p>
            </table:table-cell>
          </table:table-row>
        </table:table>
        <text:p text:style-name="P55"/>
        <text:p text:style-name="P56"/>
        <text:p text:style-name="P57"><text:span text:style-name="T14">Variations</text:span><text:span text:style-name="T15">:</text:span></text:p>
        <text:p text:style-name="P58"><text:span text:style-name="T11">The clause(s) listed below describe where a variation to the Regulations exists:</text:span></text:p>
        <text:p text:style-name="P59"/>
        <text:p text:style-name="P60"><text:span text:style-name="T20">Programme(s)</text:span></text:p>
        <text:p text:style-name="P61"><text:span text:style-name="T18">MSci Biochemistry, MSci Biomedical Science, MSci Neuroscience, MSci Biology, MSci Zoology, MSci Ecology and Conservation</text:span></text:p>
        <text:p text:style-name="P62"/>
        <table:table table:name="Table4" table:style-name="Table4">
          <table:table-column table:style-name="Table4.c1"/>
          <table:table-column table:style-name="Table4.c2"/>
          <table:table-column table:style-name="Table4.c3"/>
          <table:table-row table:style-name="Table4.7">
            <table:table-cell table:style-name="Table4.7.11" table:number-columns-spanned="2" office:value-type="string">
              <text:p text:style-name="P63"><text:span text:style-name="T20">Existing University Regulation (including link)</text:span></text:p>
            </table:table-cell>
            <table:covered-table-cell/>
            <table:table-cell table:style-name="Table4.7.12" office:value-type="string">
              <text:p text:style-name="P64"><text:span text:style-name="T20">Approved variation</text:span></text:p>
            </table:table-cell>
          </table:table-row>
          <table:table-row table:style-name="Table4.8">
            <table:table-cell table:style-name="Table4.8.13" office:value-type="string">
              <text:p text:style-name="P65"><text:span text:style-name="T21">2.2</text:span></text:p>
            </table:table-cell>
            <table:table-cell table:style-name="Table4.8.14" office:value-type="string">
              <text:p text:style-name="P66"><text:span text:style-name="T23"><text:a xlink:type="simple" xlink:href="https://www.southampton.ac.uk/~assets/doc/calendar/Progression,%20Determination%20and%20Classification%20of%20Results%20-%20Undergraduate%20and%20Integrated%20Masters%20Programmes.pdf" xlink:show="replace">Progression, Determination and Classification of Results: Undergraduate and Integrated Masters Programmes</text:a></text:span><text:span text:style-name="T24"><text:line-break/>The University standard Average Mark for a Part for undergraduate students on each Part of a programme is 40.</text:span></text:p>
            </table:table-cell>
            <table:table-cell table:style-name="Table4.8.15" office:value-type="string">
              <text:p text:style-name="P67"><text:span text:style-name="T24">A candidate enrolled on these programmes must achieve an average part mark of 60 or more at the end of Part II.</text:span></text:p>
            </table:table-cell>
          </table:table-row>
        </table:table>
        <text:p text:style-name="P68"/>
        <text:p text:style-name="P69"/>
        <text:p text:style-name="P70"><text:span text:style-name="T25">Additional Requirements</text:span><text:span text:style-name="T12">:</text:span></text:p>
        <text:p text:style-name="P71"><text:span text:style-name="T26">The clause(s) listed below are in addition to the Regulations.</text:span></text:p>
        <text:p text:style-name="P72"/>
        <text:p text:style-name="P73"><text:span text:style-name="T27">None apply</text:span></text:p>
        <text:p text:style-name="P74"><text:bookmark-start text:name="_GoBack"/><text:bookmark-end text:name="_GoBack"/></text:p>
        <text:p text:style-name="P75"/>
        <text:p text:style-name="P76"><text:span text:style-name="T15">These regulations should be read in conjunction with the programme specification.<text:s/></text:span></text:p>
        <text:p text:style-name="P77"/>
        <text:p text:style-name="P78"><text:span text:style-name="T8">Disclaimer:</text:span></text:p>
        <text:p text:style-name="P79"><text:span text:style-name="T9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28"><text:a xlink:type="simple" xlink:href="http://www.calendar.soton.ac.uk/index.html" xlink:show="replace">Disclaimer</text:a></text:span><text:span text:style-name="T29"><text:s/></text:span><text:span text:style-name="T9">to see why, when and how changes may be made to a student’s programme.</text:span></text:p>
        <text:p text:style-name="P80"/>
        <text:p text:style-name="P81"/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#0000FF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Normal" style:family="paragraph"/>
    <style:style style:name="header" style:family="paragraph" style:parent-style-name="Normal">
      <style:paragraph-properties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heading 1" style:family="paragraph" style:parent-style-name="Normal">
      <style:paragraph-properties fo:margin-left="0.0917in" fo:margin-top="0.0375in" style:default-outline-level="1"/>
      <style:text-properties fo:font-size="15pt" style:font-name="Lucida Sans"/>
    </style:style>
    <style:style style:name="Table Paragraph" style:family="paragraph" style:parent-style-name="Normal"/>
    <style:style style:name="List Paragraph" style:family="paragraph" style:parent-style-name="Normal"/>
    <style:style style:name="Body Text" style:family="paragraph" style:parent-style-name="Normal">
      <style:paragraph-properties fo:text-indent="-0.25in" fo:margin-left="0.5778in"/>
      <style:text-properties fo:font-size="10pt" style:font-name="Lucida Sans"/>
    </style:style>
    <style:style style:name="annotation text" style:family="paragraph" style:parent-style-name="Normal">
      <style:text-properties fo:font-size="10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8in" fo:page-height="11.6944in" style:print-orientation="portrait" fo:margin-top="0.591in" fo:margin-bottom="0.591in" fo:margin-left="0.7875in" fo:margin-right="0.591in"/>
      <style:header-style>
        <style:header-footer-properties fo:min-height="0.091in" fo:margin-left="0in" fo:margin-right="0in" fo:margin-bottom="0.5in" style:dynamic-spacing="false"/>
      </style:head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  <style:text-properties/>
      </text:list-level-style-bullet>
    </text:list-style>
    <style:style style:name="P1" style:family="paragraph" style:parent-style-name="header">
      <style:paragraph-properties fo:text-align="right" text:number-lines="false"/>
    </style:style>
    <style:style style:name="P2" style:family="paragraph" style:parent-style-name="header">
      <style:paragraph-properties fo:text-align="right" text:number-lines="false"/>
    </style:style>
  </office:automatic-styles>
  <office:master-styles>
    <style:master-page style:name="Standard" style:page-layout-name="Mpm0">
      <style:header>
        <text:p text:style-name="P2"><draw:frame xmlns:draw="urn:oasis:names:tc:opendocument:xmlns:drawing:1.0" draw:style-name="Gr0" draw:name="Gr0" text:anchor-type="as-char" svg:width="2.1417in" svg:height="0.4611in" draw:z-index="0"><draw:image xlink:href="Pictures/0.png" xlink:type="simple" xlink:show="embed" xlink:actuate="onLoad"/></draw:frame></text:p>
      </style:header>
    </style:master-page>
    <style:master-page style:name="StandardF0" style:page-layout-name="Mpm0" style:next-style-name="Standard">
      <style:header>
        <text:p text:style-name="P1"><draw:frame xmlns:draw="urn:oasis:names:tc:opendocument:xmlns:drawing:1.0" draw:style-name="Gr0" draw:name="Gr1" text:anchor-type="as-char" svg:width="2.1417in" svg:height="0.4611in" draw:z-index="0"><draw:image xlink:href="Pictures/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1-02-10T12:28:00Z</meta:creation-date>
    <meta:initial-creator>Dixon S.</meta:initial-creator>
    <dc:creator>Sara Dixon</dc:creator>
    <meta:print-date>2019-03-26T15:45:00Z</meta:print-date>
    <dc:date>2021-05-28T14:00:54Z</dc:date>
    <meta:editing-cycles>6</meta:editing-cycles>
    <dc:title>1920 Biological Sciences</dc:title>
    <meta:user-defined meta:name="Created" meta:value-type="date">2018-07-10T00:00:00Z</meta:user-defined>
    <meta:user-defined meta:name="Creator" meta:value-type="string">Acrobat PDFMaker 15 for Word</meta:user-defined>
    <meta:user-defined meta:name="LastSaved" meta:value-type="date">2019-03-22T00:00:00Z</meta:user-defined>
    <meta:user-defined meta:name="ContentTypeId" meta:value-type="string">0x010100FF40B46C77FD6348808F5805EEFC45D5</meta:user-defined>
    <meta:user-defined meta:name="Section" meta:value-type="string">Section VI</meta:user-defined>
    <meta:user-defined meta:name="School" meta:value-type="string">Biological Sciences</meta:user-defined>
    <meta:user-defined meta:name="Level" meta:value-type="string">N/A</meta:user-defined>
    <meta:user-defined meta:name="Faculty" meta:value-type="string">;#Environmental and Life Sciences;#</meta:user-defined>
  </office:meta>
</office:document-meta>
</file>